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onsolas" svg:font-family="Consolas" style:font-family-generic="modern" style:font-pitch="fixed"/>
    <style:font-face style:name="Georgia" svg:font-family="Georg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ucida Sans Unicode" svg:font-family="'Lucida Sans Unicode'" style:font-family-generic="swiss" style:font-pitch="variable"/>
    <style:font-face style:name="Segoe UI" svg:font-family="'Segoe UI'" style:font-family-generic="swiss" style:font-pitch="variable"/>
    <style:font-face style:name="F" svg:font-family="F"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style:font-name="Arial" fo:font-size="14pt" style:font-size-asian="14pt" style:font-name-complex="Arial" style:font-size-complex="14pt"/>
    </style:style>
    <style:style style:name="P2" style:family="paragraph" style:parent-style-name="Standard">
      <style:paragraph-properties fo:line-height="100%"/>
      <style:text-properties style:font-name="Arial" fo:font-size="14pt" style:font-size-asian="14pt" style:font-name-complex="Arial" style:font-size-complex="14pt"/>
    </style:style>
    <style:style style:name="P3" style:family="paragraph" style:parent-style-name="Standard">
      <style:text-properties style:font-name="Arial" fo:font-size="20pt" style:text-underline-style="solid" style:text-underline-width="auto" style:text-underline-color="font-color" fo:font-weight="bold" style:text-underline-mode="continuous" style:text-overline-mode="continuous" style:text-line-through-mode="continuous" style:font-size-asian="20pt" style:font-weight-asian="bold" style:font-name-complex="Arial" style:font-size-complex="20pt"/>
    </style:style>
    <style:style style:name="P4" style:family="paragraph" style:parent-style-name="Standard">
      <style:paragraph-properties fo:line-height="104%"/>
      <style:text-properties fo:color="#000000" style:font-name="Arial" fo:font-size="14pt" style:font-size-asian="14pt" style:font-name-complex="Arial" style:font-size-complex="14pt"/>
    </style:style>
    <style:style style:name="P5" style:family="paragraph" style:parent-style-name="Standard">
      <style:paragraph-properties fo:line-height="101%"/>
    </style:style>
    <style:style style:name="P6" style:family="paragraph" style:parent-style-name="Standard">
      <style:paragraph-properties fo:margin-top="0.176cm" fo:margin-bottom="0.176cm" fo:line-height="100%" fo:hyphenation-ladder-count="no-limit" fo:background-color="#ffffff" style:vertical-align="auto">
        <style:background-image/>
      </style:paragraph-properties>
      <style:text-properties fo:color="#000000" style:font-name="Arial" fo:font-size="14.5pt" style:font-name-asian="Times New Roman" style:font-size-asian="14.5pt" style:language-asian="de" style:country-asian="DE" style:font-name-complex="Arial" style:font-size-complex="14.5pt" fo:hyphenate="true" fo:hyphenation-remain-char-count="0" fo:hyphenation-push-char-count="0"/>
    </style:style>
    <style:style style:name="P7" style:family="paragraph" style:parent-style-name="Standard">
      <style:paragraph-properties fo:margin-top="0.176cm" fo:margin-bottom="0.176cm" fo:line-height="100%" fo:hyphenation-ladder-count="no-limit" fo:background-color="#ffffff" style:vertical-align="auto">
        <style:background-image/>
      </style:paragraph-properties>
      <style:text-properties fo:hyphenate="true" fo:hyphenation-remain-char-count="0" fo:hyphenation-push-char-count="0"/>
    </style:style>
    <style:style style:name="P8" style:family="paragraph" style:parent-style-name="Standard">
      <style:paragraph-properties fo:margin-top="0.176cm" fo:margin-bottom="0.176cm" fo:line-height="100%" fo:hyphenation-ladder-count="no-limit" fo:background-color="#ffffff" style:vertical-align="auto">
        <style:background-image/>
      </style:paragraph-properties>
      <style:text-properties fo:color="#ff0000" style:font-name="Georgia" fo:font-size="14.5pt" style:font-name-asian="Times New Roman" style:font-size-asian="14.5pt" style:language-asian="de" style:country-asian="DE" style:font-size-complex="14.5pt" fo:hyphenate="true" fo:hyphenation-remain-char-count="0" fo:hyphenation-push-char-count="0"/>
    </style:style>
    <style:style style:name="P9" style:family="paragraph" style:parent-style-name="Standard" style:master-page-name="MP0">
      <style:paragraph-properties fo:margin-top="0.397cm" fo:margin-bottom="0.265cm" fo:line-height="100%" style:page-number="auto" fo:break-before="page" fo:background-color="#ffffff">
        <style:background-image/>
      </style:paragraph-properties>
      <style:text-properties fo:color="#2e3c1f" style:font-name="Lucida Sans Unicode" fo:font-size="14pt" fo:font-weight="bold" style:font-name-asian="Times New Roman" style:font-size-asian="14pt" style:language-asian="de" style:country-asian="DE" style:font-weight-asian="bold" style:font-name-complex="Lucida Sans Unicode" style:font-size-complex="14pt" style:font-weight-complex="bold"/>
    </style:style>
    <style:style style:name="P10" style:family="paragraph" style:parent-style-name="Standard">
      <style:paragraph-properties fo:margin-top="0.397cm" fo:margin-bottom="0.265cm" fo:line-height="100%" fo:background-color="#ffffff">
        <style:background-image/>
      </style:paragraph-properties>
      <style:text-properties fo:color="#000000" style:font-name="Arial" fo:font-size="14pt" style:font-name-asian="Times New Roman" style:font-size-asian="14pt" style:language-asian="de" style:country-asian="DE" style:font-name-complex="Arial" style:font-size-complex="14pt" style:font-weight-complex="bold"/>
    </style:style>
    <style:style style:name="P11" style:family="paragraph" style:parent-style-name="Standard">
      <style:paragraph-properties fo:margin-top="0.397cm" fo:margin-bottom="0.265cm" fo:line-height="100%" fo:background-color="#ffffff">
        <style:background-image/>
      </style:paragraph-properties>
    </style:style>
    <style:style style:name="P12" style:family="paragraph" style:parent-style-name="Standard">
      <style:paragraph-properties fo:margin-top="0.397cm" fo:margin-bottom="0.265cm" fo:line-height="100%" fo:background-color="#ffffff">
        <style:background-image/>
      </style:paragraph-properties>
      <style:text-properties fo:color="#2e3c1f" style:font-name="Lucida Sans Unicode" fo:font-size="14pt" fo:font-weight="bold" style:font-name-asian="Times New Roman" style:font-size-asian="14pt" style:language-asian="de" style:country-asian="DE" style:font-weight-asian="bold" style:font-name-complex="Lucida Sans Unicode" style:font-size-complex="14pt" style:font-weight-complex="bold"/>
    </style:style>
    <style:style style:name="P13" style:family="paragraph" style:parent-style-name="Standard">
      <style:paragraph-properties fo:margin-top="0.397cm" fo:margin-bottom="0.265cm" fo:line-height="100%" fo:background-color="#ffffff">
        <style:background-image/>
      </style:paragraph-properties>
      <style:text-properties fo:color="#2e3c1f" style:font-name="Lucida Sans Unicode" fo:font-size="11pt" fo:font-weight="bold" style:font-name-asian="Times New Roman" style:font-size-asian="11pt" style:language-asian="de" style:country-asian="DE" style:font-weight-asian="bold" style:font-name-complex="Lucida Sans Unicode" style:font-size-complex="11pt" style:font-weight-complex="bold"/>
    </style:style>
    <style:style style:name="P14" style:family="paragraph" style:parent-style-name="Standard">
      <style:paragraph-properties fo:margin-top="0.397cm" fo:margin-bottom="0.265cm" fo:line-height="100%" fo:background-color="#ffffff">
        <style:background-image/>
      </style:paragraph-properties>
      <style:text-properties fo:color="#2e3c1f" style:font-name="Arial" fo:font-size="14pt" style:font-name-asian="Times New Roman" style:font-size-asian="14pt" style:language-asian="de" style:country-asian="DE" style:font-name-complex="Arial" style:font-size-complex="14pt" style:font-weight-complex="bold"/>
    </style:style>
    <style:style style:name="T1" style:family="text">
      <style:text-properties style:font-name="Arial" fo:font-size="14pt" style:font-size-asian="14pt" style:font-name-complex="Arial" style:font-size-complex="14pt"/>
    </style:style>
    <style:style style:name="T2" style:family="text">
      <style:text-properties style:font-name="Arial" fo:font-size="14pt" fo:font-weight="bold" style:font-size-asian="14pt" style:font-weight-asian="bold" style:font-name-complex="Arial" style:font-size-complex="14pt"/>
    </style:style>
    <style:style style:name="T3" style:family="text">
      <style:text-properties style:font-name="Arial" fo:font-size="14pt" fo:font-weight="bold" style:letter-kerning="true" style:font-name-asian="SimSun" style:font-size-asian="14pt" style:font-weight-asian="bold" style:font-name-complex="Arial" style:font-size-complex="14pt"/>
    </style:style>
    <style:style style:name="T4" style:family="text">
      <style:text-properties style:font-name="Arial" fo:font-size="14pt" style:letter-kerning="true" style:font-name-asian="SimSun" style:font-size-asian="14pt" style:font-name-complex="Arial" style:font-size-complex="14pt"/>
    </style:style>
    <style:style style:name="T5" style:family="text">
      <style:text-properties fo:color="#ff0000" style:font-name="Georgia" fo:font-size="14.5pt" style:font-name-asian="Times New Roman" style:font-size-asian="14.5pt" style:language-asian="de" style:country-asian="DE" style:font-size-complex="14.5pt"/>
    </style:style>
    <style:style style:name="T6" style:family="text">
      <style:text-properties fo:font-size="14pt" fo:font-style="italic" style:letter-kerning="true" style:font-name-asian="SimSun" style:font-size-asian="14pt" style:font-style-asian="italic" style:font-name-complex="F" style:font-size-complex="14pt"/>
    </style:style>
    <style:style style:name="T7" style:family="text">
      <style:text-properties fo:font-size="14pt" fo:font-style="italic" fo:font-weight="bold" style:letter-kerning="true" style:font-name-asian="SimSun" style:font-size-asian="14pt" style:font-style-asian="italic" style:font-weight-asian="bold" style:font-name-complex="F" style:font-size-complex="14pt"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9" text:outline-level="2">Herzlich willkommen zur heutigen Gedenkfeier hier in Morschenich -Neu auf den neuen Friedhof</text:h>
      <text:h text:style-name="P10" text:outline-level="2">Volkstrauertag – was ist das eigentlich? Warum wird überhaupt noch für die Kriegsgräber von damals Geld eingesammelt? Aus welchem Grund sollte ich an diesem Tag zu einer Gedenkveranstaltung gehen?</text:h>
      <text:h text:style-name="P10" text:outline-level="2">Solche und ähnliche Fragen hört man in letzter Zeit häufiger, man darf nicht müde werden, sich damit auseinanderzusetzen. </text:h>
      <text:p text:style-name="P1">Wir kennen den Krieg nur aus Erzählungen unserer Großeltern, denn meine Generation hat das unfassbare Glück, in einem geeinten und friedvollen Europa aufgewachsen zu sein. Ein Europa des Friedens und der Partnerschaft, ein Europa der Freizügigkeit und der Demokratie. </text:p>
      <text:h text:style-name="P10" text:outline-level="2"/>
      <text:p text:style-name="P4">75 Jahre nach Ende des Zweiten Weltkrieges verbinden immer weniger Menschen dies schreckliche Zeit mit persönlicher Erinnerung deshalb erfährt der Volktrauertag einen Wandel, von einem Tag der persönlichen Trauer zu einem Tag der Erinnerung, einem Tag des Gedenkens und der Mahnung vor den Auswirkungen von Krieg und Gewalt – als Mahntag zum Frieden.</text:p>
      <text:h text:style-name="P11" text:outline-level="2"><text:span text:style-name="Absatz-Standardschriftart"><text:span text:style-name="T1">Der Volkstrauertag wird seit 1952 exakt zwei Sonntage vor dem ersten Sonntag im Advent begangen. Er ist ein stiller Tag und es gelten spezielle Einschränkungen zB Tanzverbot bis 18 Uhr, Märkte bleiben ebenso lange geschlossen und Spielcasinos dürfen erst ab 13 Uhr öffnen. Doch warum ist das so?</text:span></text:span></text:h>
      <text:p text:style-name="Standard"><text:span text:style-name="Absatz-Standardschriftart"><text:span text:style-name="T1">Wir gedenken am Volkstrauertag in Deutschland gemeinsam der Toten. </text:span></text:span><text:span text:style-name="Absatz-Standardschriftart"><text:span text:style-name="T1"><text:line-break/>Wir erinnern heute an die schlimmsten Zeiten deutscher Geschichte, an die beiden Weltkriege und besonders die Nazidiktatur.</text:span></text:span></text:p>
      <text:p text:style-name="P2">Wir trauern an diesem Tag nicht alleine, jeder für sich, sondern gemeinsam und erinnern uns daran, wie kostbar Demokratie, Menschenrechte und Frieden in Europa sind. </text:p>
      <text:p text:style-name="P1">Der erste Weltkrieg forderte insgesamt rund 17 Millionen Menschenleben, darunter 14 Männer aus Morschenich.</text:p>
      <text:p text:style-name="P1">Über 55.000 Millionen Menschen starben im 2. Weltkrieg.</text:p>
      <text:p text:style-name="P1"><text:soft-page-break/>Unser kleiner Ort, der damals nur 140 Einwohner hatte <text:s text:c="28"/>musste im 2. Weltkrieg 47 Opfer beklagen, Männer, Frauen und Kinder.</text:p>
      <text:p text:style-name="P1">Diese Bilanz macht deutlich, Kriege sind kein Schicksalsereignis. Sie werden von Menschen geplant, organisiert befohlen und durchgeführt. Das Massensterben der beiden Weltkriege war kein unabweisbares Schicksalsereignis. Dieses Sterben hatte manifeste Ursachen. Ursachen, die tiefer gehen und schwerer wiegen: Menschen haben Menschen getötet.</text:p>
      <text:p text:style-name="P6">Am 16. November l944, wurde Düren durch einen Angriff britischer Bomber zerstört. Dieser Tag brachte unermessliches Leid, innerhalb 36 Minuten wurde Düren in Schutt und Asche legten. Auch Morschenicher fielen diesem verheerenden Angriff zum Opfer.</text:p>
      <text:p text:style-name="P4">Wir hören jetzt gekürzte Auszüge aus einem Bericht von Herrn Dr. Egon Schiffer, der den Angriff auf Düren als 14 jähriger Junge gemeinsam mit seinen Eltern überlebt hat.</text:p>
      <text:h text:style-name="P12" text:outline-level="2"/>
      <text:h text:style-name="P13" text:outline-level="2">Vorgetragen durch Timo Jansen:</text:h>
      <text:p text:style-name="P7"><text:span text:style-name="Absatz-Standardschriftart"><text:span text:style-name="T5">Mein Vater hatte Monate vor dem Angriff damit begonnen, die mittelalterlichen Gewölbe unseres Kellers mit Papierballen abzustützen, um uns bei einem möglichen Bombentreffer eine größere Sicherheit zu geben. </text:span></text:span><text:span text:style-name="Absatz-Standardschriftart"><text:span text:style-name="T5">Wir </text:span></text:span><text:span text:style-name="Absatz-Standardschriftart"><text:span text:style-name="T5">lebten seit Wochen bereits nur im Keller, um im Ernstfall in eine Ecke zu gehen, in der sich ein Bottich in der Größe einer Badewanne befand, in dem wir niederkauern konnten. </text:span></text:span></text:p>
      <text:p text:style-name="P8">Das war unser Glück. So konnten wir, als Fliegeralarm gegeben wurde und die ersten Bomben auf die Innenstadt fielen, unmittelbar zu unserer mehrfach abgestützten Kellerecke laufen, um uns dort in größtmögliche Sicherheit zu bringen. Ich erinnere mich noch gut daran, wie das Donnern der Flugzeugmotoren immer lauter wurde und dann ein Bombenteppich nach dem anderen über uns danieder ging.</text:p>
      <text:p text:style-name="P8">Die Explosionen der Bomben wurden immer lauter, die Einschläge kamen immer näher, die Erde bebte und zitterte, von mächtigen Druckwellen wurden wir immer wieder in dem kleinen Bottich durcheinandergewirbelt. Das wiederholte sich mehrfach, wenn immer wieder neue Bombenteppiche über uns niedergingen. Wir beteten laut, riefen den Herrgott um Erbarmen an und hatten uns fest umschlungen. Die Rauchentwicklung nahm so stark zu, dass man kaum noch atmen <text:soft-page-break/>konnte. Ich zog eine Gasmaske an, die damals wohl jeder haben musste, glaube ich. Meine Maske funktionierte nur nicht so, wie es sein sollte. Ich konnte zwar einatmen, aber nicht ausatmen. Die Luft entwich daher an beiden Seiten mit einem zischenden Geräusch. Trotzdem sorgte die Maske dafür, dass ich in dem beißenden Qualm nicht erstickte.</text:p>
      <text:p text:style-name="P8">Es wurde unerträglich heiß in dem unterirdischen Gewölbe, und so war die Stille, die plötzlich nach einer guten halben Stunde über uns hereinbrach, fast unheimlich. „Raus“, rief mein Vater uns zu, „wir müssen sofort raus, sonst ersticken oder verbrennen wir.“ </text:p>
      <text:p text:style-name="P8">Zum Glück waren damals Mauerdurchbrüche für Notfälle von einem Haus zum anderen anlegt. Wir konnten unversehrt in die benachbarte Metzgerei Niggenbölling gelangen. Die Metzgerfamilie und einige Mitarbeiterinnen lebten noch. Insgesamt hockten dort 16 Menschen in dem dichten Rauch und Qualm, der von oben herunterdrang.</text:p>
      <text:p text:style-name="P8"><text:s/>Mein Vater rief: ‚Raus hier, wir ersticken!’ ‚Sie sind wahnsinnig, Herr Schiffer, draußen verbrennen Sie bei lebendigem Leibe!’, entgegnete der Metzgermeister. Trotzdem, mein Vater ließ sich nicht überreden und fand einen Ausweg über eine Zementtreppe. Meine Mutter, ich, und zwei weitere schlossen sich meinem Vater an, während der Metzgermeister mit den übrigen Überlebenden zurückblieb.</text:p>
      <text:p text:style-name="P8">Unvorstellbar die Hitze, die uns entgegenschlug. Trotzdem arbeitete mein Vater sich weiter, bald standen wir vor dem Eisengitter, das vor der Ladentür heruntergelassen worden war. Wir wären gefangen gewesen in dieser lodernden Hölle, wenn nicht ein riesiger Trümmerblock gegen die Gitterstäbe geprallt und sie so weit auseinander gebogen hätte, dass man sich gerade noch hindurchzwängen konnte.</text:p>
      <text:p text:style-name="P8">Nun standen wir auf dem Marktplatz, alle Häuser waren eingestürzt, uns bot sich eine Trümmerlandschaft, ein Kraterfeld. Alles brannte, und es war unerträglich heiß. Eine Brandkette ohne Ende, die der gewaltige Sog des Feuers immer neu entfachte. Es gab kein Durchkommen. Dort, wo vor einer halben Stunde noch unsere Heimatstadt war, dort war jetzt eine rauchende, prasselnde Hölle. 95 Zielmarkierer, 5477 Spreng- und Minenbomben, 148.980 Phosphorbomben hatten eine blühende Stadt restlos vernichtet.</text:p>
      <text:p text:style-name="P8">Mein Vater gab jedoch nicht auf und suchte nach einem Ausweg. Er wusste, dass wir verbrennen würden, wenn es nicht bald gelingen würde, einen Ausweg aus der brennenden Innenstadt zu finden. </text:p>
      <text:p text:style-name="P8"><text:soft-page-break/>‚Zur Annakirche’, schrie mein Vater. Obwohl die Annakirche nur gut 100 Meter entfernt war, konnten wir wegen der Flammen sowie der Rauch- und Staubwolken den Kirchturm nicht entdecken. Schließlich gelang es uns doch, uns Meter um Meter durch das brennende Inferno bis zum Platz vor der Annakirche durchzuschlagen. Dort, wo bereits damals die Gaststätte Stollenwerk war. Auf dem Platz liegen die Giebel der zusammengestürzten Häuser. Immer stärker wird der Sturm, den die Flammen erzeugen, und der die Flammen immer wieder entfacht. Der Turm der Annakirche brennt, der Feuersturm fegt brennende Sparren herunter. Wie gebannt stehen wir im Feuersturm, trauen uns weder vor noch zurück.</text:p>
      <text:p text:style-name="P8">Jenseits der Kirche liegen Gärten, dort würde man atmen können. Aber eine riesige Flammenwand versperrt den Weg. Auch jeder andere Ausweg aus der wütenden Glut der Dürener Innenstadt wird durch Trümmer und lodernde Brände versperrt. Und jeden Augenblick kann der schwankende Kirchturm einstürzen und die Menschen unter sich begraben.</text:p>
      <text:p text:style-name="P8">Plötzlich wird schmaler Durchgang zwischen dem schwankenden Kirchturm und den danebenstehenden Häusern frei. Dahinter auf dem 30 Meter entfernten Buttermarkt, dem heutigen Ahrweilerplatz, brennt es nicht. Wir stürmen Hand in Hand vorwärts durch diese Gasse. Alle anderen folgen und schaffen es auf den Platz.</text:p>
      <text:p text:style-name="P8">Der brennende Helm des Annakirchturmes ist vom Sturm aus dem Gebälk gelöst worden, kippt zur Oberstraße ab. Und im gleichen Augenblick bäumt der Kirchturm sich noch einmal auf und stürzt dann in sich zusammen. Das Wahrzeichen von Düren ist nicht mehr.</text:p>
      <text:p text:style-name="P8">Wie von Furien gehetzt, nehmen wir die Flucht wieder auf. Waten durch die aufgestauten Gewässer eines Abwasserbachs vorbei am Leopold-Hoesch-Museum durch die Goethestraße bis hin zum Damm der Bahnlinie Düren-Heimbach. Hier endlich sind sie in Sicherheit.</text:p>
      <text:p text:style-name="P8">Als Jakob Schiffer zwei Tage später durch den Keller der Metzgerei Niggenbölling zu seinem zusammengestürzten Haus am Marktplatz vordringen will, findet er mehr als ein Dutzend Tote. Dem Metzgermeister und seiner gesamten Familie ist die Furcht vor den Flammen zum Verhängnis geworden.</text:p>
      <text:p text:style-name="P1"/>
      <text:p text:style-name="P1"/>
      <text:h text:style-name="P14" text:outline-level="2"/>
      <text:h text:style-name="P14" text:outline-level="2"><text:soft-page-break/>Wir Morschenicher befinden uns mitten in der Umsiedlung, alles neu, alles auf Anfang doch die Kreuze der Gefallenengräber stehen hier frisch restauriert und man kann wieder alle Namen klar und deutlich lesen. Das ist gut und richtig so.</text:h>
      <text:p text:style-name="P1">Unsere Kriegsopfer gehören ohne Frage auch zum neuen Ort. Sie gehören zu unserer Geschichte, zu unserem Dorf und sie gehören zu unseren Familien. </text:p>
      <text:p text:style-name="P1">Sie sind es, die uns zum Frieden mahnen.</text:p>
      <text:p text:style-name="Standard"/>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3"/>
      <text:p text:style-name="P3"/>
      <text:p text:style-name="P3"/>
      <text:p text:style-name="P3"/>
      <text:p text:style-name="P3"/>
      <text:p text:style-name="P3"/>
      <text:p text:style-name="P3"><text:soft-page-break/>Totengedenken</text:p>
      <text:p text:style-name="Standard"><text:span text:style-name="Absatz-Standardschriftart"><text:span text:style-name="T2">Wir denken heute</text:span></text:span><text:span text:style-name="Absatz-Standardschriftart"><text:span text:style-name="T1"> an die Opfer von Gewalt und Krieg, an die Kinder, Frauen und Männer aller Völk</text:span></text:span><text:span text:style-name="Absatz-Standardschriftart"><text:span text:style-name="T1">er. </text:span></text:span></text:p>
      <text:p text:style-name="Standard"><text:span text:style-name="Absatz-Standardschriftart"><text:span text:style-name="T2">Wir gedenken</text:span></text:span><text:span text:style-name="Absatz-Standardschriftart"><text:span text:style-name="T1"> der Soldaten, die in den Weltkriegen starben, der Menschen, die durch Kriegshandlungen oder danach in Gefangenschaft, als Vertriebene und Flüchtlinge ihr Leben verloren.</text:span></text:span></text:p>
      <text:p text:style-name="Standard"><text:span text:style-name="Absatz-Standardschriftart"><text:span text:style-name="T2">Wir gedenken derer</text:span></text:span><text:span text:style-name="Absatz-Standardschriftart"><text:span text:style-name="T1">, die verfolgt und getötet wurden, weil sie einem </text:span></text:span><text:span text:style-name="Absatz-Standardschriftart"><text:span text:style-name="T1">anderen Volk angehörten, einer anderen Rasse zugerechnet wurden, Teil einer Minderheit waren oder deren Leben wegen einer Krankheit oder Behinderung als lebensunwert bezeichnet wurde. </text:span></text:span></text:p>
      <text:p text:style-name="Standard"><text:span text:style-name="Absatz-Standardschriftart"><text:span text:style-name="T2">Wir gedenken derer</text:span></text:span><text:span text:style-name="Absatz-Standardschriftart"><text:span text:style-name="T1">, die ums Leben kamen, weil sie Widerstand gegen Gewa</text:span></text:span><text:span text:style-name="Absatz-Standardschriftart"><text:span text:style-name="T1">ltherrschaft geleistet haben, und derer, die den Tod fanden, weil sie an ihrer Überzeugung oder an ihrem Glauben festhielten. </text:span></text:span></text:p>
      <text:p text:style-name="Standard"><text:span text:style-name="Absatz-Standardschriftart"><text:span text:style-name="T2">Wir trauern</text:span></text:span><text:span text:style-name="Absatz-Standardschriftart"><text:span text:style-name="T1"> um die Opfer der Kriege und Bürgerkriege unserer Tage, um die Opfer von Terrorismus und politischer Verfolgung, um di</text:span></text:span><text:span text:style-name="Absatz-Standardschriftart"><text:span text:style-name="T1">e Bundeswehrsoldatinnen und – Soldaten und anderen Einsatzkräfte, die im Auslandseinsatz ihr Leben verloren. </text:span></text:span></text:p>
      <text:p text:style-name="Standard"><text:span text:style-name="Absatz-Standardschriftart"><text:span text:style-name="T2">Wir gedenken</text:span></text:span><text:span text:style-name="Absatz-Standardschriftart"><text:span text:style-name="T1"> heute auch derer, die bei uns durch Hass und Gewalt gegen Fremde und Schwache Opfer geworden sind. </text:span></text:span></text:p>
      <text:p text:style-name="Standard"><text:span text:style-name="Absatz-Standardschriftart"><text:span text:style-name="T2">Wir trauern</text:span></text:span><text:span text:style-name="Absatz-Standardschriftart"><text:span text:style-name="T1"> mit allen, die Leid t</text:span></text:span><text:span text:style-name="Absatz-Standardschriftart"><text:span text:style-name="T1">ragen um die Toten. </text:span></text:span></text:p>
      <text:p text:style-name="P1"/>
      <text:p text:style-name="P1">Aber unser Leben steht im Zeichen der Hoffnung auf Versöhnung und unsere Verantwortung gilt dem Frieden unter den Menschen hier und in der ganzen Welt. </text:p>
      <text:p text:style-name="P1"/>
      <text:p text:style-name="P1">Halten wir den Frieden fest und lernen aus der Vergangenheit! Ich möchte mit dem neuen Leitwort des Volksbund Deutsche Kriegsgräberfürsorge abschließen:</text:p>
      <text:p text:style-name="P5"><text:span text:style-name="Absatz-Standardschriftart"><text:span text:style-name="T1">Gemeinsam für den Frieden. Gemeinsam für Europa.</text:span></text:span><text:span text:style-name="Absatz-Standardschriftart"><text:span text:style-name="T4"> </text:span></text:span></text:p>
      <text:p text:style-name="P5"><text:span text:style-name="Absatz-Standardschriftart"><text:span text:style-name="T3">Lasst uns nun den Kranz niederlegen und gemeinsam schweigen.</text:span></text:span></text:p>
      <text:p text:style-name="P1">Danke, dass Sie heute hierher gekommen sind!</text:p>
      <text:p text:style-name="Standard"><text:span text:style-name="Absatz-Standardschriftart"><text:span text:style-name="T6">Ich bedanke mich </text:span></text:span><text:span text:style-name="Absatz-Standardschriftart"><text:span text:style-name="T6">herzlich bei der St. Lambertus Schützenbruderschaft, <text:s/>dem Tambourcorps und der freiwilligen Feuerwehr</text:span></text:span><text:span text:style-name="Absatz-Standardschriftart"><text:span text:style-name="T7"> </text:span></text:span><text:span text:style-name="Absatz-Standardschriftart"><text:span text:style-name="T6">für den würdigen Rahmen bei dieser Gedenkfeier.</text:span></text:span><text:span text:style-name="Absatz-Standardschriftart"><text:span text:style-name="T1"> </text:span></text:span></text:p>
      <text:p text:style-name="Standard"><text:bookmark-start text:name="_Hlk24465520"/><text:bookmark-end text:name="_Hlk24465520"/><text:soft-page-break/><text:span text:style-name="Absatz-Standardschriftart"><text:span text:style-name="T5"/></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onsolas" svg:font-family="Consolas" style:font-family-generic="modern" style:font-pitch="fixed"/>
    <style:font-face style:name="Georgia" svg:font-family="Georg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ucida Sans Unicode" svg:font-family="'Lucida Sans Unicode'" style:font-family-generic="swiss" style:font-pitch="variable"/>
    <style:font-face style:name="Segoe UI" svg:font-family="'Segoe UI'" style:font-family-generic="swiss" style:font-pitch="variable"/>
    <style:font-face style:name="F" svg:font-family="F" style:font-family-generic="system" style:font-pitch="variable"/>
    <style:font-face style:name="SimSun" svg:font-family="SimSun"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true"/>
      <style:paragraph-properties fo:line-height="105%"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1pt" fo:letter-spacing="normal" fo:language="de" fo:country="DE" fo:font-style="normal" style:text-underline-style="none" fo:font-weight="normal" style:letter-kerning="false" style:font-size-asian="11pt" style:language-asian="en" style:country-asian="US" style:font-style-asian="normal" style:font-weight-asian="normal" style:font-size-complex="11pt" style:language-complex="ar" style:country-complex="SA" style:font-style-complex="normal" style:font-weight-complex="normal" style:text-emphasize="none" style:text-scale="100%" style:font-relief="none"/>
    </style:default-style>
    <style:default-style style:family="paragraph">
      <style:paragraph-properties fo:margin-top="0cm" fo:margin-bottom="0.282cm" fo:line-height="105%"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Calibri" fo:font-size="11pt" fo:letter-spacing="normal" fo:language="de" fo:country="DE" fo:font-style="normal" style:text-underline-style="none" fo:font-weight="normal" style:letter-kerning="false" fo:background-color="transparent" style:font-name-asian="Calibri"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fo:hyphenation-remain-char-count="0" fo:hyphenation-push-char-count="0"/>
    </style:style>
    <style:style style:name="HTML_20_Vorformatiert" style:display-name="HTML Vorformatiert" style:family="paragraph" style:parent-style-name="Standard">
      <style:paragraph-properties fo:margin-top="0cm" fo:margin-bottom="0cm" fo:line-height="100%" fo:hyphenation-ladder-count="no-limit"/>
      <style:text-properties style:font-name="Consolas" fo:font-size="10pt" style:font-size-asian="10pt" style:font-size-complex="10pt" fo:hyphenate="false" fo:hyphenation-remain-char-count="0" fo:hyphenation-push-char-count="0"/>
    </style:style>
    <style:style style:name="Sprechblasentext" style:family="paragraph" style:parent-style-name="Standard">
      <style:paragraph-properties fo:margin-top="0cm" fo:margin-bottom="0cm" fo:line-height="100%" fo:hyphenation-ladder-count="no-limit"/>
      <style:text-properties style:font-name="Segoe UI" fo:font-size="9pt" style:font-size-asian="9pt" style:font-name-complex="Segoe UI" style:font-size-complex="9pt" fo:hyphenate="false" fo:hyphenation-remain-char-count="0" fo:hyphenation-push-char-count="0"/>
    </style:style>
    <style:style style:name="Absatz-Standardschriftart" style:family="text"/>
    <style:style style:name="HTML_20_Vorformatiert_20_Zchn" style:display-name="HTML Vorformatiert Zchn" style:family="text" style:parent-style-name="Absatz-Standardschriftart">
      <style:text-properties style:font-name="Consolas" fo:font-size="10pt" style:font-size-asian="10pt" style:font-size-complex="10pt"/>
    </style:style>
    <style:style style:name="Sprechblasentext_20_Zchn" style:display-name="Sprechblasentext Zchn" style:family="text" style:parent-style-name="Absatz-Standardschriftart">
      <style:text-properties style:font-name="Segoe UI" fo:font-size="9pt" style:font-size-asian="9pt" style:font-name-complex="Segoe UI" style:font-size-complex="9p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501cm" fo:margin-bottom="2cm" fo:margin-left="2.501cm" fo:margin-right="2.501cm" style:writing-mode="lr-tb" style:footnote-max-height="0cm">
        <style:footnote-sep style:width="0.018cm"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1$Win32 OpenOffice.org_project/411m6$Build-9775</meta:generator>
    <dc:title/>
    <dc:description/>
    <dc:subject/>
    <meta:initial-creator>Inga Dohmes</meta:initial-creator>
    <dc:creator>Inga Dohmes</dc:creator>
    <meta:creation-date>2019-11-11T14:25:00Z</meta:creation-date>
    <dc:date>2020-03-03T12:30:30.58</dc:date>
    <meta:print-date>2019-11-12T14:02:00Z</meta:print-date>
    <meta:editing-cycles>8</meta:editing-cycles>
    <meta:editing-duration>PT2M33S</meta:editing-duration>
    <meta:document-statistic meta:table-count="0" meta:image-count="0" meta:object-count="0" meta:page-count="7" meta:paragraph-count="47" meta:word-count="1588" meta:character-count="10703"/>
    <meta:template xlink:type="simple" xlink:actuate="onRequest" xlink:title="" xlink:href="../../../../Downloads/Rede%20Volkstrauertag%202019.odt/Normal"/>
  </office:meta>
</office:document-meta>
</file>